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794cm" style:rel-column-width="3060*"/>
    </style:style>
    <style:style style:name="Таблица1.B" style:family="table-column">
      <style:table-column-properties style:column-width="6.191cm" style:rel-column-width="23869*"/>
    </style:style>
    <style:style style:name="Таблица1.C" style:family="table-column">
      <style:table-column-properties style:column-width="5.821cm" style:rel-column-width="22441*"/>
    </style:style>
    <style:style style:name="Таблица1.D" style:family="table-column">
      <style:table-column-properties style:column-width="4.193cm" style:rel-column-width="1616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1">
      <style:paragraph-properties fo:margin-left="-0.018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по противодействию коррупции в ГБУЗ ГП № 3 на 2017 год</text:p>
      <text:p text:style-name="P3"/>
      <text:list xml:id="list31217805" text:style-name="L1">
        <text:list-header>
          <text:p text:style-name="P8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№</text:p>
          </table:table-cell>
          <table:table-cell table:style-name="Таблица1.A1" office:value-type="string">
            <text:list xml:id="list31254833" text:continue-numbering="true" text:style-name="L1">
              <text:list-header>
                <text:p text:style-name="P8">Мероприятие </text:p>
              </text:list-header>
            </text:list>
          </table:table-cell>
          <table:table-cell table:style-name="Таблица1.A1" office:value-type="string">
            <text:p text:style-name="P7">Ответственный</text:p>
          </table:table-cell>
          <table:table-cell table:style-name="Таблица1.D1" office:value-type="string">
            <text:p text:style-name="P7">Срок исполнения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list xml:id="list31247749" text:continue-numbering="true" text:style-name="L1">
              <text:list-header>
                <text:p text:style-name="P10">Анализ изменений в документации, регламентирующей вопросы антикоррупционной деятельности.</text:p>
                <text:p text:style-name="P10">Ознакомление сотрудников учреждения с изменениями в нормативно-правовой базе</text:p>
              </text:list-header>
            </text:list>
          </table:table-cell>
          <table:table-cell table:style-name="Таблица1.A2" office:value-type="string">
            <text:p text:style-name="P6">Руководитель учреждения, юрисконсульт</text:p>
          </table:table-cell>
          <table:table-cell table:style-name="Таблица1.D2" office:value-type="string">
            <text:p text:style-name="P6">Постоянно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6">Внесение изменений в документацию учреждения </text:p>
          </table:table-cell>
          <table:table-cell table:style-name="Таблица1.A2" office:value-type="string">
            <text:p text:style-name="P6">Руководитель учреждения</text:p>
          </table:table-cell>
          <table:table-cell table:style-name="Таблица1.D2" office:value-type="string">
            <text:p text:style-name="P6">По факту 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6">Размещение информации на сайте учреждения</text:p>
          </table:table-cell>
          <table:table-cell table:style-name="Таблица1.A2" office:value-type="string">
            <text:p text:style-name="P6">Программисты (Забурдаева М.В., на период отсутствия - Рудая А.А.)</text:p>
          </table:table-cell>
          <table:table-cell table:style-name="Таблица1.D2" office:value-type="string">
            <text:p text:style-name="P6">По факту, но не реже 1 раза в год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2">Оформления заявок по размещению заказов на поставки товаров, выполнение работ и оказание услуг для государственных нужд в соответствии с требованиями законодательства</text:p>
          </table:table-cell>
          <table:table-cell table:style-name="Таблица1.A2" office:value-type="string">
            <text:p text:style-name="P6">Контрактный управляющий. Лица, ответственные за составление технических заданий по приобретению товаров и услуг.</text:p>
          </table:table-cell>
          <table:table-cell table:style-name="Таблица1.D2" office:value-type="string">
            <text:p text:style-name="P6">Постоянно 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6">Ведение учета обращений граждан по фактам коррупции со стороны сотрудников ГБУЗ «ГП № 3» </text:p>
          </table:table-cell>
          <table:table-cell table:style-name="Таблица1.A2" office:value-type="string">
            <text:p text:style-name="P6">Секретарь руководителя учреждения</text:p>
          </table:table-cell>
          <table:table-cell table:style-name="Таблица1.D2" office:value-type="string">
            <text:p text:style-name="P6">Постоянно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6">Контроль соответствия оказываемой медицинской помощи федеральным стандартам в сфере здравоохранения, в том числе с целью выявления неправомерного направления пациентов на <text:soft-page-break/>получение платных медицинских услуг</text:p>
          </table:table-cell>
          <table:table-cell table:style-name="Таблица1.A2" office:value-type="string">
            <text:p text:style-name="P6">Заместитель главного врача по медицинской части Лубнина А.Ю., заместитель главного врача по КЭР Паньшина А.В.</text:p>
          </table:table-cell>
          <table:table-cell table:style-name="Таблица1.D2" office:value-type="string">
            <text:p text:style-name="P6">Постоянно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6">Размещение информации для пациентов об объемах и сроках медицинской помощи в рамках ОМС в соответствии с Программой Государственных гарантий оказания бесплатной медицинской помощи на 2017 год на стендах учреждения.</text:p>
          </table:table-cell>
          <table:table-cell table:style-name="Таблица1.A2" office:value-type="string">
            <text:p text:style-name="P6">Заместитель главного врача по медицинской части Лубнина А.Ю.</text:p>
          </table:table-cell>
          <table:table-cell table:style-name="Таблица1.D2" office:value-type="string">
            <text:p text:style-name="P6">Не реже одного раза в год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6">Проведение разъяснительной работы среди сотрудников учреждения по вопросам противодействия коррупции</text:p>
          </table:table-cell>
          <table:table-cell table:style-name="Таблица1.A2" office:value-type="string">
            <text:p text:style-name="P6">Руководитель учреждения, руководители структурных подразделений</text:p>
          </table:table-cell>
          <table:table-cell table:style-name="Таблица1.D2" office:value-type="string">
            <text:p text:style-name="P6">Не реже 1 раза в полугодие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6">Организация <text:s/>и контроль работы с представителями фармакологических организаций. (Приказ по учреждению № 369-Л от 14.05.2015 )</text:p>
          </table:table-cell>
          <table:table-cell table:style-name="Таблица1.A2" office:value-type="string">
            <text:p text:style-name="P6">Руководитель учреждения, заместитель главного врача по медицинским вопросам</text:p>
          </table:table-cell>
          <table:table-cell table:style-name="Таблица1.D2" office:value-type="string">
            <text:p text:style-name="P6">Постоянно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1">Организация и осуществление ведомственного финансового контроля в установленной сфере деятельности.</text:p>
            <text:p text:style-name="P1"/>
            <text:p text:style-name="P1"><text:span text:style-name="T1">Доклад руководителю учреждения о выявленных нарушениях.</text:span> </text:p>
          </table:table-cell>
          <table:table-cell table:style-name="Таблица1.A2" office:value-type="string">
            <text:p text:style-name="P6">Главный бухгалтер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Главный бухгалтер</text:p>
          </table:table-cell>
          <table:table-cell table:style-name="Таблица1.D2" office:value-type="string">
            <text:p text:style-name="P5">1 <text:span text:style-name="T1">раз в год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По факту</text:span></text:p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1">Организаци<text:span text:style-name="T1">я</text:span> и <text:s/>контрол<text:span text:style-name="T1">ь</text:span> за оказанием платных медицинских услуг</text:p>
          </table:table-cell>
          <table:table-cell table:style-name="Таблица1.A2" office:value-type="string">
            <text:p text:style-name="P6">Менеджер по платным услугам</text:p>
          </table:table-cell>
          <table:table-cell table:style-name="Таблица1.D2" office:value-type="string">
            <text:p text:style-name="P6">Постоянно </text:p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4">Составление плана по антикоррупционной деятельности на следующий отчетный период</text:p>
          </table:table-cell>
          <table:table-cell table:style-name="Таблица1.A2" office:value-type="string">
            <text:p text:style-name="P6">Руководитель учреждения</text:p>
          </table:table-cell>
          <table:table-cell table:style-name="Таблица1.D2" office:value-type="string">
            <text:p text:style-name="P6">Декабрь текущего года</text:p>
          </table:table-cell>
        </table:table-row>
      </table:table>
      <text:list xml:id="list31238201" text:continue-numbering="true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M17S</meta:editing-duration>
    <meta:editing-cycles>23</meta:editing-cycles>
    <meta:generator>LibreOffice/3.4$Win32 LibreOffice_project/340m1$Build-402</meta:generator>
    <dc:date>2016-12-19T11:07:43.03</dc:date>
    <meta:document-statistic meta:table-count="1" meta:image-count="0" meta:object-count="0" meta:page-count="2" meta:paragraph-count="57" meta:word-count="317" meta:character-count="2416" meta:non-whitespace-character-count="2148"/>
    <meta:user-defined meta:name="Info 1"/>
    <meta:user-defined meta:name="Info 2"/>
    <meta:user-defined meta:name="Info 3"/>
    <meta:user-defined meta:name="Info 4"/>
  </office:meta>
</office:document-meta>
</file>